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aan de achtergevel, Biesbosch 18 , Amstelveen - Zaaknummer Z-2016/0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6</text:span>
          </text:p>
            <text:p text:style-name="common-al">Het oprichten van een aan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aanbouw aan de achtergevel, Biesbosch 18 , Amstelveen - Zaaknummer Z-2016/00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4</meta:user-defined>
    <meta:user-defined meta:name="OVERHEIDop.GmbID/DC.identifier">gmb-2016-22134</meta:user-defined>
    <meta:user-defined meta:name="OVERHEID.TaxonomieBeleidsagenda/OVERHEID.category">Ruimte en infrastructuur | Organisatie en beleid</meta:user-defined>
    <meta:user-defined meta:name="OVERHEIDop.referentienummer"> Z-2016/00569</meta:user-defined>
    <meta:user-defined meta:name="DCTERMS.abstract">het oprichten van een aanbouw aan de achtergev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18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17 480783</meta:user-defined>
    <meta:user-defined meta:name="OVERHEIDop.versieInformatie"/>
  </office:meta>
</office:document-meta>
</file>