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e aanvraag tijdelijk gebruik volkstuincomplex Kalverweide, Kadastraal sectie C perceelnummer 22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 </text:p>
            <text:p text:style-name="common-al">
            <text:span text:style-name="nadrukvet">Echt</text:span>
          </text:p>
            <text:p text:style-name="common-al">
            <text:span text:style-name="nadrukondlijn">Kadastraal sectie C perceelnummer 2213</text:span>, voor een gewijzigde aanvraag tijdelijk gebruik volkstuincomplex Kalverweide, datum ontvangst 15 februari 2016.</text:p>
            <text:p text:style-name="common-al"> </text:p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> </text:p>
            <text:p text:style-name="last-al">Echt-Suster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13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wijzigde aanvraag tijdelijk gebruik volkstuincomplex Kalverweide, Kadastraal sectie C perceelnummer 22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132</meta:user-defined>
    <meta:user-defined meta:name="OVERHEIDop.GmbID/DC.identifier">gmb-2016-22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Kalverweide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765 345821</meta:user-defined>
    <meta:user-defined meta:name="OVERHEIDop.versieInformatie"/>
  </office:meta>
</office:document-meta>
</file>