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02 - Gemeente Stadskanaal - Verleend: omgevingsvergunning voor het kappen van één eik, Nederlandlaan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6 is de volgende omgevingsvergunning verleend: Nederlandlaan 19, 9501 CA Stadskanaal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13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02 - Gemeente Stadskanaal - Verleend: omgevingsvergunning voor het kappen van één eik, Nederlandlaan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30</meta:user-defined>
    <meta:user-defined meta:name="OVERHEIDop.GmbID/DC.identifier">gmb-2016-22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A 19</meta:user-defined>
    <meta:user-defined meta:name="OVERHEIDop.woonplaats">Stadskanaal</meta:user-defined>
    <meta:user-defined meta:name="OVERHEIDop.straatnaam">Nederland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678 556792</meta:user-defined>
    <meta:user-defined meta:name="OVERHEIDop.versieInformatie"/>
  </office:meta>
</office:document-meta>
</file>