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wijzigen van een zolderverdieping, Keizer Karelweg 377, Amstelveen - Zaaknummer Z-2014/0579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7 februari 2016</text:span>
          </text:p>
            <text:p text:style-name="common-al">Het wijzigen van een zolderverdieping en het realiseren van een doorbraak tussen keuken en woo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wijzigen van een zolderverdieping, Keizer Karelweg 377, Amstelveen - Zaaknummer Z-2014/057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9</meta:user-defined>
    <meta:user-defined meta:name="OVERHEIDop.GmbID/DC.identifier">gmb-2016-22129</meta:user-defined>
    <meta:user-defined meta:name="OVERHEID.TaxonomieBeleidsagenda/OVERHEID.category">Ruimte en infrastructuur | Organisatie en beleid</meta:user-defined>
    <meta:user-defined meta:name="OVERHEIDop.referentienummer">Z-2014/057916</meta:user-defined>
    <meta:user-defined meta:name="DCTERMS.abstract">het wijzigen van een zolderverdieping en het realiseren van een doorbraak tussen keuken en woon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E 37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99 480302</meta:user-defined>
    <meta:user-defined meta:name="OVERHEIDop.versieInformatie"/>
  </office:meta>
</office:document-meta>
</file>