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vergroten van de woning, Amsterdamseweg 288, Amstelveen - Zaaknummer Z-2013/0534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17 februari 2016</text:span>
          </text:p>
            <text:p text:style-name="common-al">Het vergroten van de woning en het plaatsen van een dakkapel aan de voorkant en aan de zijkant achte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30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2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2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2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ingetrokken voor het vergroten van de woning, Amsterdamseweg 288, Amstelveen - Zaaknummer Z-2013/0534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28</meta:user-defined>
    <meta:user-defined meta:name="OVERHEIDop.GmbID/DC.identifier">gmb-2016-22128</meta:user-defined>
    <meta:user-defined meta:name="OVERHEID.TaxonomieBeleidsagenda/OVERHEID.category">Ruimte en infrastructuur | Organisatie en beleid</meta:user-defined>
    <meta:user-defined meta:name="OVERHEIDop.referentienummer">Z-2013/053444</meta:user-defined>
    <meta:user-defined meta:name="DCTERMS.abstract">het vergroten van de woning en het plaatsen van een dakkapel aan de voorkant en aan de zijkant achter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N 288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359 480970</meta:user-defined>
    <meta:user-defined meta:name="OVERHEIDop.versieInformatie"/>
  </office:meta>
</office:document-meta>
</file>