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mgevingsvergunning ingetrokken voor het bouwen van een vrijstaand bijgebouw aan de achterzijde, Heemraadschapslaan 61, Amstelveen - Zaaknummer Z-2013/065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2 februari 2016</text:span>
          </text:p>
            <text:p text:style-name="common-al">Het bouwen van een vrijstaand bijgebouw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5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mgevingsvergunning ingetrokken voor het bouwen van een vrijstaand bijgebouw aan de achterzijde, Heemraadschapslaan 61, Amstelveen - Zaaknummer Z-2013/065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4</meta:user-defined>
    <meta:user-defined meta:name="OVERHEIDop.GmbID/DC.identifier">gmb-2016-22124</meta:user-defined>
    <meta:user-defined meta:name="OVERHEID.TaxonomieBeleidsagenda/OVERHEID.category">Ruimte en infrastructuur | Organisatie en beleid</meta:user-defined>
    <meta:user-defined meta:name="OVERHEIDop.referentienummer">Z-2013/065286</meta:user-defined>
    <meta:user-defined meta:name="DCTERMS.abstract">het bouwen van een vrijstaand bijgebouw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A 61</meta:user-defined>
    <meta:user-defined meta:name="OVERHEIDop.woonplaats">Amstelveen</meta:user-defined>
    <meta:user-defined meta:name="OVERHEIDop.straatnaam">Heemraadschap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34 480048</meta:user-defined>
    <meta:user-defined meta:name="OVERHEIDop.versieInformatie"/>
  </office:meta>
</office:document-meta>
</file>