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Collectevergunning geweigerd voor  textielinzameling door Orange Babies in 2017, Amstelveen - Zaaknummer Z-2016/0041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25 januari 2016</text:span>
          </text:p>
            <text:p text:style-name="common-al">Collectevergunning textielinzameling door Orange Babies in 2017.</text:p>
            <text:p text:style-name="tussenkopcur">
            <text:span text:style-name="nadrukvet">RECTIFICATIE</text:span>
          </text:p>
            <text:p text:style-name="common-al">In bekendmaking van 3 februari gepubliceerd als vergunning verleend, <text:a xlink:href="https://zoek.officielebekendmakingen.nl/gmb-2016-12666" xlink:type="simple">Gemeenteblad nummer 12666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2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2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2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: Collectevergunning geweigerd voor  textielinzameling door Orange Babies in 2017, Amstelveen - Zaaknummer Z-2016/0041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23</meta:user-defined>
    <meta:user-defined meta:name="OVERHEIDop.GmbID/DC.identifier">gmb-2016-22123</meta:user-defined>
    <meta:user-defined meta:name="OVERHEID.TaxonomieBeleidsagenda/OVERHEID.category">Ruimte en infrastructuur | Organisatie en beleid</meta:user-defined>
    <meta:user-defined meta:name="OVERHEIDop.referentienummer">Z-2016/004126</meta:user-defined>
    <meta:user-defined meta:name="DCTERMS.abstract">Collectevergunning textielinzameling door Orange Babies in 2017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032 479394</meta:user-defined>
    <meta:user-defined meta:name="OVERHEIDop.versieInformatie"/>
  </office:meta>
</office:document-meta>
</file>