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Indian food en snacks, Handelsplein, Amstelveen - Zaaknummer Z-2016/00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6</text:span>
          </text:p>
            <text:p text:style-name="common-al">Het verkopen van Indian food en snacks van 1 maart tot 1 juni 2016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Indian food en snacks, Handelsplein, Amstelveen - Zaaknummer Z-2016/008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1</meta:user-defined>
    <meta:user-defined meta:name="OVERHEIDop.GmbID/DC.identifier">gmb-2016-22121</meta:user-defined>
    <meta:user-defined meta:name="OVERHEID.TaxonomieBeleidsagenda/OVERHEID.category">Ruimte en infrastructuur | Organisatie en beleid</meta:user-defined>
    <meta:user-defined meta:name="OVERHEIDop.referentienummer">Z-2016/008778</meta:user-defined>
    <meta:user-defined meta:name="DCTERMS.abstract">Het verkopen van Indian food en snacks van 1 maart tot 1 juni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7 479365</meta:user-defined>
    <meta:user-defined meta:name="OVERHEIDop.versieInformatie"/>
  </office:meta>
</office:document-meta>
</file>