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81: Verleende omgevingsvergunning, kappen van 1 goudiep,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ndriaanlaan 81, kappen van 1 goudiep, ZAAK160074, verzenddatum 23-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1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1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1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driaanlaan 81: Verleende omgevingsvergunning, kappen van 1 goudiep,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120</meta:user-defined>
    <meta:user-defined meta:name="OVERHEIDop.GmbID/DC.identifier">gmb-2016-221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K 81</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24 443952</meta:user-defined>
    <meta:user-defined meta:name="OVERHEIDop.versieInformatie"/>
  </office:meta>
</office:document-meta>
</file>