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ijdelijke unit, nabij Ruyschlaan 193A, Amstelveen - Zaaknummer Z-2016/01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februari 2016</text:span>
          </text:p>
            <text:p text:style-name="common-al">Het plaatsen van een tijdelijke un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unit, nabij Ruyschlaan 193A, Amstelveen - Zaaknummer Z-2016/010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9</meta:user-defined>
    <meta:user-defined meta:name="OVERHEIDop.GmbID/DC.identifier">gmb-2016-22119</meta:user-defined>
    <meta:user-defined meta:name="OVERHEID.TaxonomieBeleidsagenda/OVERHEID.category">Ruimte en infrastructuur | Organisatie en beleid</meta:user-defined>
    <meta:user-defined meta:name="OVERHEIDop.referentienummer">Z-2016/010402</meta:user-defined>
    <meta:user-defined meta:name="DCTERMS.abstract">het plaatsen van een tijdelijke un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0 480367</meta:user-defined>
    <meta:user-defined meta:name="OVERHEIDop.versieInformatie"/>
  </office:meta>
</office:document-meta>
</file>