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Korianderlaan t.h.v. nr. 141, Amstelveen - Zaaknummer Z-2016/00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6</text:span>
          </text:p>
            <text:p text:style-name="common-al">Het oprichten van een woonhuis, het plaatsen van een grondkering of damwand, het aanleggen van een 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Korianderlaan t.h.v. nr. 141, Amstelveen - Zaaknummer Z-2016/009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5</meta:user-defined>
    <meta:user-defined meta:name="OVERHEIDop.GmbID/DC.identifier">gmb-2016-22115</meta:user-defined>
    <meta:user-defined meta:name="OVERHEID.TaxonomieBeleidsagenda/OVERHEID.category">Ruimte en infrastructuur | Organisatie en beleid</meta:user-defined>
    <meta:user-defined meta:name="OVERHEIDop.referentienummer">Z-2016/009392</meta:user-defined>
    <meta:user-defined meta:name="DCTERMS.abstract">het oprichten van een woonhuis, het plaatsen van een grondkering of damwand, het aanleggen van een 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E 141</meta:user-defined>
    <meta:user-defined meta:name="OVERHEIDop.woonplaats">Amstelveen</meta:user-defined>
    <meta:user-defined meta:name="OVERHEIDop.straatnaam">Koriand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98 475935</meta:user-defined>
    <meta:user-defined meta:name="OVERHEIDop.versieInformatie"/>
  </office:meta>
</office:document-meta>
</file>