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uitbouw aan de achterzijde, Camera Obscuralaan 97, Amstelveen - Zaaknummer Z-2016/009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februari 2016</text:span>
          </text:p>
            <text:p text:style-name="common-al">Het oprichten van een uitbouw aan de achterzijde, het vervangen van kozijnen, het plaatsen van een dakkapel op de voor- en achte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1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1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1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uitbouw aan de achterzijde, Camera Obscuralaan 97, Amstelveen - Zaaknummer Z-2016/0096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14</meta:user-defined>
    <meta:user-defined meta:name="OVERHEIDop.GmbID/DC.identifier">gmb-2016-22114</meta:user-defined>
    <meta:user-defined meta:name="OVERHEID.TaxonomieBeleidsagenda/OVERHEID.category">Ruimte en infrastructuur | Organisatie en beleid</meta:user-defined>
    <meta:user-defined meta:name="OVERHEIDop.referentienummer">Z-2016/009644</meta:user-defined>
    <meta:user-defined meta:name="DCTERMS.abstract">het oprichen van een uitbouw aan de achterzijde, het vervangen van kozijnen, het plaatsen van een dakkapel op de voor- en achte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JX 97</meta:user-defined>
    <meta:user-defined meta:name="OVERHEIDop.woonplaats">Amstelveen</meta:user-defined>
    <meta:user-defined meta:name="OVERHEIDop.straatnaam">Camera Obscura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414 479928</meta:user-defined>
    <meta:user-defined meta:name="OVERHEIDop.versieInformatie"/>
  </office:meta>
</office:document-meta>
</file>