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carport aan de zijgevel van de woning, Noorddammerlaan 1, Amstelveen - Zaaknummer Z-2016/009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februari 2016</text:span>
          </text:p>
            <text:p text:style-name="common-al">Het oprichten van een carport aan de zij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carport aan de zijgevel van de woning, Noorddammerlaan 1, Amstelveen - Zaaknummer Z-2016/009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2</meta:user-defined>
    <meta:user-defined meta:name="OVERHEIDop.GmbID/DC.identifier">gmb-2016-22112</meta:user-defined>
    <meta:user-defined meta:name="OVERHEID.TaxonomieBeleidsagenda/OVERHEID.category">Ruimte en infrastructuur | Organisatie en beleid</meta:user-defined>
    <meta:user-defined meta:name="OVERHEIDop.referentienummer">Z-2016/009157</meta:user-defined>
    <meta:user-defined meta:name="DCTERMS.abstract">het oprichten van een carport aan de zijgevel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1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74 478322</meta:user-defined>
    <meta:user-defined meta:name="OVERHEIDop.versieInformatie"/>
  </office:meta>
</office:document-meta>
</file>