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reniging Wilskracht Kilder, Elver wandeltocht, 23 en 24 april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vereniging Wilskracht Kilder voor de Elver wandeltocht over diverse afstanden op 23 en 24 april 2016. Start en finish bij Olde Beth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211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vereniging Wilskracht Kilder, Elver wandeltocht, 23 en 24 april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111</meta:user-defined>
    <meta:user-defined meta:name="OVERHEIDop.GmbID/DC.identifier">gmb-2016-22111</meta:user-defined>
    <meta:user-defined meta:name="OVERHEID.TaxonomieBeleidsagenda/OVERHEID.category">Zorg en gezondheid | Organisatie en beleid</meta:user-defined>
    <meta:user-defined meta:name="OVERHEIDop.referentienummer">16zk00199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416 440119</meta:user-defined>
    <meta:user-defined meta:name="OVERHEIDop.versieInformatie"/>
  </office:meta>
</office:document-meta>
</file>