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Campagneweg 12 in Zevenbergen, dichtleggen van de bestaande vide in het bedrijfspand, 22 december 2015</text:p>
            <text:p text:style-name="common-al">Lapdijk 18 in Moerdijk, realiseren van een caravanstalling in 2 loodsen, 22 december 2015</text:p>
            <text:p text:style-name="common-al">Langenoordstraat 102 in Zevenbergen, vernieuwen en vergroten van de dakkapel op het voorgeveldakvlak, 22 december 2015</text:p>
            <text:p text:style-name="common-al">Huizersdijk 26 in Zevenbergen, renoveren van de gevels en het dak van de bedrijfshal en het wijzigen van de voor- en zijgevels van het kantoor, 23 december 2015</text:p>
            <text:p text:style-name="common-al">Landpoortstraat 22 in Willemstad, realiseren van een interne verbouwing en het plaatsen van een tuinmuur, 22 december 2015</text:p>
            <text:p text:style-name="common-al">t Hooren Werck 60 in Klundert, bouwen van een hobbyruimte op de bestaande garage/berging, 4 januari 2016</text:p>
            <text:p text:style-name="common-al">Witte Weideweg 34 in Noordhoek, vervangen van het dak en de constructie, 4 januari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Glasweg 7-9 in Heijningen, actualiseren van de vergunningsituatie, 5 januar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11</meta:user-defined>
    <meta:user-defined meta:name="OVERHEIDop.GmbID/DC.identifier">gmb-2016-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M 16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82PD 18</meta:user-defined>
    <meta:user-defined meta:name="OVERHEIDop.woonplaats">Moerdijk</meta:user-defined>
    <meta:user-defined meta:name="OVERHEIDop.straatnaam">Lapdijk</meta:user-defined>
    <meta:user-defined meta:name="OVERHEID.PostcodeHuisnummer/OVERHEIDop.postcodeHuisnummer">4761DP 102</meta:user-defined>
    <meta:user-defined meta:name="OVERHEIDop.straatnaam">Langenoordstraat</meta:user-defined>
    <meta:user-defined meta:name="OVERHEID.PostcodeHuisnummer/OVERHEIDop.postcodeHuisnummer">4761PV 26</meta:user-defined>
    <meta:user-defined meta:name="OVERHEIDop.straatnaam">Huizersdijk</meta:user-defined>
    <meta:user-defined meta:name="OVERHEID.PostcodeHuisnummer/OVERHEIDop.postcodeHuisnummer">4797AN 22h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91KM 60</meta:user-defined>
    <meta:user-defined meta:name="OVERHEIDop.woonplaats">Klundert</meta:user-defined>
    <meta:user-defined meta:name="OVERHEIDop.straatnaam">'t Hooren Werck</meta:user-defined>
    <meta:user-defined meta:name="OVERHEID.PostcodeHuisnummer/OVERHEIDop.postcodeHuisnummer">4759AC 34</meta:user-defined>
    <meta:user-defined meta:name="OVERHEIDop.woonplaats">Noordhoek</meta:user-defined>
    <meta:user-defined meta:name="OVERHEIDop.straatnaam">Witte Weideweg</meta:user-defined>
    <meta:user-defined meta:name="OVERHEID.PostcodeHuisnummer/OVERHEIDop.postcodeHuisnummer">4794TB 7</meta:user-defined>
    <meta:user-defined meta:name="OVERHEIDop.woonplaats">Heijningen</meta:user-defined>
    <meta:user-defined meta:name="OVERHEIDop.straatnaam">Gla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525 406994</meta:user-defined>
    <meta:user-defined meta:name="OVERHEID.EPSG28992/DC.spatial">104309 410525</meta:user-defined>
    <meta:user-defined meta:name="OVERHEID.EPSG28992/DC.spatial">100754 406549</meta:user-defined>
    <meta:user-defined meta:name="OVERHEID.EPSG28992/DC.spatial">100178 405859</meta:user-defined>
    <meta:user-defined meta:name="OVERHEID.EPSG28992/DC.spatial">89493 411867</meta:user-defined>
    <meta:user-defined meta:name="OVERHEID.EPSG28992/DC.spatial">95257 408670</meta:user-defined>
    <meta:user-defined meta:name="OVERHEID.EPSG28992/DC.spatial">95794 406551</meta:user-defined>
    <meta:user-defined meta:name="OVERHEID.EPSG28992/DC.spatial">85187 408098</meta:user-defined>
    <meta:user-defined meta:name="OVERHEIDop.versieInformatie"/>
  </office:meta>
</office:document-meta>
</file>