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ngetrokken voor Delhi Indian, Amsterdamseweg 150, Amstelveen - Zaaknummer Z-2016/005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Afhaalrestaurant en Toko, Delhi Indi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0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ingetrokken voor Delhi Indian, Amsterdamseweg 150, Amstelveen - Zaaknummer Z-2016/005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07</meta:user-defined>
    <meta:user-defined meta:name="OVERHEIDop.GmbID/DC.identifier">gmb-2016-22107</meta:user-defined>
    <meta:user-defined meta:name="OVERHEID.TaxonomieBeleidsagenda/OVERHEID.category">Ruimte en infrastructuur | Organisatie en beleid</meta:user-defined>
    <meta:user-defined meta:name="OVERHEIDop.referentienummer">Z-2016/005984</meta:user-defined>
    <meta:user-defined meta:name="DCTERMS.abstract">Afhaalrestaurant en Toko, Delhi Indi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8 480415</meta:user-defined>
    <meta:user-defined meta:name="OVERHEIDop.versieInformatie"/>
  </office:meta>
</office:document-meta>
</file>