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Wolvenpot toernooi, Escapade 7, Amstelveen - Zaaknummer Z-2016/008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februari 2016</text:span>
          </text:p>
            <text:p text:style-name="common-al">Wolvenpot toernooi, hockeytoernooi jeugd bij Hockeyvereniging HIC op 25 jun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0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0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0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Wolvenpot toernooi, Escapade 7, Amstelveen - Zaaknummer Z-2016/0085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06</meta:user-defined>
    <meta:user-defined meta:name="OVERHEIDop.GmbID/DC.identifier">gmb-2016-22106</meta:user-defined>
    <meta:user-defined meta:name="OVERHEID.TaxonomieBeleidsagenda/OVERHEID.category">Ruimte en infrastructuur | Organisatie en beleid</meta:user-defined>
    <meta:user-defined meta:name="OVERHEIDop.referentienummer">Z-2016/008544</meta:user-defined>
    <meta:user-defined meta:name="DCTERMS.abstract">Wolvenpot toernooi, hockeytoernooi jeugd bij Hockeyvereniging HIC op 25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M 7</meta:user-defined>
    <meta:user-defined meta:name="OVERHEIDop.woonplaats">Amstelveen</meta:user-defined>
    <meta:user-defined meta:name="OVERHEIDop.straatnaam">Escap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757 479619</meta:user-defined>
    <meta:user-defined meta:name="OVERHEIDop.versieInformatie"/>
  </office:meta>
</office:document-meta>
</file>