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chten/veranderen van de inrichting, Edisonweg 1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
                <text:span text:style-name="nadrukondlijn">Edisonweg 19</text:span>
              </text:span>
            </text:span>, voor het oprichten/veranderen van de inrichting, datum ontvangst 16 februari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</text:p>
            <text:p text:style-name="common-al"/>
            <text:p text:style-name="common-al">Echt-Susteren, 25 febr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22105</text:span><text:line-break/><text:date style:data-style-name="dag" text:fixed="true" text:date-value="2016-02-25"/><text:line-break/><text:date style:data-style-name="jaar" text:fixed="true" text:date-value="2016-02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0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05</text:span><text:date style:data-style-name="nicedate" text:fixed="true" text:date-value="201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richten/veranderen van de inrichting, Edisonweg 1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5</meta:user-defined>
    <meta:user-defined meta:name="OVERHEIDop.publicationIssue">22105</meta:user-defined>
    <meta:user-defined meta:name="OVERHEIDop.GmbID/DC.identifier">gmb-2016-221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XJ 19</meta:user-defined>
    <meta:user-defined meta:name="OVERHEIDop.woonplaats">Echt</meta:user-defined>
    <meta:user-defined meta:name="OVERHEIDop.straatnaam">Edison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373 347410</meta:user-defined>
    <meta:user-defined meta:name="OVERHEIDop.versieInformatie"/>
  </office:meta>
</office:document-meta>
</file>