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JOM Ha Voetbal, Escapade 5, Amstelveen - Zaaknummer Z-2016/008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februari 2016</text:span>
          </text:p>
            <text:p text:style-name="common-al">JOM Ha Voetbal, familiesportdag/voetbal voor de joodse gemeenschap op 26 jun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02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0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02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JOM Ha Voetbal, Escapade 5, Amstelveen - Zaaknummer Z-2016/0089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02</meta:user-defined>
    <meta:user-defined meta:name="OVERHEIDop.GmbID/DC.identifier">gmb-2016-22102</meta:user-defined>
    <meta:user-defined meta:name="OVERHEID.TaxonomieBeleidsagenda/OVERHEID.category">Ruimte en infrastructuur | Organisatie en beleid</meta:user-defined>
    <meta:user-defined meta:name="OVERHEIDop.referentienummer">Z-2016/008974</meta:user-defined>
    <meta:user-defined meta:name="DCTERMS.abstract">JOM Ha Voetbal, familiesportdag/voetbal voor de joodse gemeenschap op 26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7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757 479619</meta:user-defined>
    <meta:user-defined meta:name="OVERHEIDop.versieInformatie"/>
  </office:meta>
</office:document-meta>
</file>