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amilietoernooi, kampioenhuldiging en BBQ bij Hockeyvereniging HIC, Escapade 7, Amstelveen - Zaaknummer Z-2016/008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6</text:span>
          </text:p>
            <text:p text:style-name="common-al">Familietoernooi, kampioenhuldiging en BBQ bij Hockeyvereniging HIC op 18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amilietoernooi, kampioenhuldiging en BBQ bij Hockeyvereniging HIC, Escapade 7, Amstelveen - Zaaknummer Z-2016/008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1</meta:user-defined>
    <meta:user-defined meta:name="OVERHEIDop.GmbID/DC.identifier">gmb-2016-22101</meta:user-defined>
    <meta:user-defined meta:name="OVERHEID.TaxonomieBeleidsagenda/OVERHEID.category">Ruimte en infrastructuur | Organisatie en beleid</meta:user-defined>
    <meta:user-defined meta:name="OVERHEIDop.referentienummer">Z-2016/008547</meta:user-defined>
    <meta:user-defined meta:name="DCTERMS.abstract">Familietoernooi, kampioenhuldiging en BBQ bij Hockeyvereniging HIC op 18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