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Amsterdam International Masters, Bosbaan 8, Amstelveen - Zaaknummer Z-2016/009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1 februari 2016</text:span>
          </text:p>
            <text:p text:style-name="common-al">Amsterdam International Masters, een boord aan boord roeiwedstrijd op 24 april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2100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00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00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Amsterdam International Masters, Bosbaan 8, Amstelveen - Zaaknummer Z-2016/0091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100</meta:user-defined>
    <meta:user-defined meta:name="OVERHEIDop.GmbID/DC.identifier">gmb-2016-22100</meta:user-defined>
    <meta:user-defined meta:name="OVERHEID.TaxonomieBeleidsagenda/OVERHEID.category">Ruimte en infrastructuur | Organisatie en beleid</meta:user-defined>
    <meta:user-defined meta:name="OVERHEIDop.referentienummer">Z-2016/009100</meta:user-defined>
    <meta:user-defined meta:name="DCTERMS.abstract">Amsterdam International Masters, een boord aan boord roeiwedstrijd op 24 april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G 8</meta:user-defined>
    <meta:user-defined meta:name="OVERHEIDop.woonplaats">Amstelveen</meta:user-defined>
    <meta:user-defined meta:name="OVERHEIDop.straatnaam">Bosb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357 482503</meta:user-defined>
    <meta:user-defined meta:name="OVERHEIDop.versieInformatie"/>
  </office:meta>
</office:document-meta>
</file>