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ateurkunstmarkt "Oude Dorp", Dorpsstraat tegenover de kerk, Amstelveen - Zaaknummer Z-2016/00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Amateurkunstmarkt "Oude Dorp", een gezellige markt waar ca. 50 Amstelveense amateur kunstenaars hun eigengemaakte producten aan het publiek kunnen tonen op 22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mateurkunstmarkt "Oude Dorp", Dorpsstraat tegenover de kerk, Amstelveen - Zaaknummer Z-2016/00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98</meta:user-defined>
    <meta:user-defined meta:name="OVERHEIDop.GmbID/DC.identifier">gmb-2016-22098</meta:user-defined>
    <meta:user-defined meta:name="OVERHEID.TaxonomieBeleidsagenda/OVERHEID.category">Ruimte en infrastructuur | Organisatie en beleid</meta:user-defined>
    <meta:user-defined meta:name="OVERHEIDop.referentienummer">Z-2016/008054</meta:user-defined>
    <meta:user-defined meta:name="DCTERMS.abstract">Amateurkunstmarkt "Oude Dorp", een gezellige markt waar ca. 50 Amstelveense amateur kunstenaars hun eigengemaakte producten aan het publiek kunnen tonen op 2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6 479480</meta:user-defined>
    <meta:user-defined meta:name="OVERHEIDop.versieInformatie"/>
  </office:meta>
</office:document-meta>
</file>