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Sticks Crazy Grill, Stadsplein 18, Amstelveen - Zaaknummer Z-2016/00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6</text:span>
          </text:p>
            <text:p text:style-name="common-al">Restaurant Sticks Crazy Gril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09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Sticks Crazy Grill, Stadsplein 18, Amstelveen - Zaaknummer Z-2016/00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97</meta:user-defined>
    <meta:user-defined meta:name="OVERHEIDop.GmbID/DC.identifier">gmb-2016-22097</meta:user-defined>
    <meta:user-defined meta:name="OVERHEID.TaxonomieBeleidsagenda/OVERHEID.category">Ruimte en infrastructuur | Organisatie en beleid</meta:user-defined>
    <meta:user-defined meta:name="OVERHEIDop.referentienummer">Z-2016/008670</meta:user-defined>
    <meta:user-defined meta:name="DCTERMS.abstract">Restaurant Sticks Crazy Gril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