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3: Verleende omgevingsvergunning, kappen van 1 amerikaanse eik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3, kappen van 1 amerikaanse eik en 1 conifeer, ZAAK160100, verzenddatum 22-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9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9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9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erlaan 3: Verleende omgevingsvergunning, kappen van 1 amerikaanse eik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95</meta:user-defined>
    <meta:user-defined meta:name="OVERHEIDop.GmbID/DC.identifier">gmb-2016-220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S 3</meta:user-defined>
    <meta:user-defined meta:name="OVERHEIDop.woonplaats">Wageningen</meta:user-defined>
    <meta:user-defined meta:name="OVERHEIDop.straatnaam">Hamst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69 444594</meta:user-defined>
    <meta:user-defined meta:name="OVERHEIDop.versieInformatie"/>
  </office:meta>
</office:document-meta>
</file>