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 16012533 - Gemeente Stadskanaal - Verleend: omgevingsvergunning voor het kappen van vier eiken, Schatsborg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6 is de volgende omgevingsvergunning verleend: Schatsborg 9, 9502 TJ Stadskanaal, het kappen van vier eik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209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9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9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 16012533 - Gemeente Stadskanaal - Verleend: omgevingsvergunning voor het kappen van vier eiken, Schatsborg 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094</meta:user-defined>
    <meta:user-defined meta:name="OVERHEIDop.GmbID/DC.identifier">gmb-2016-22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WD</meta:user-defined>
    <meta:user-defined meta:name="OVERHEIDop.woonplaats">Stadskanaal</meta:user-defined>
    <meta:user-defined meta:name="OVERHEIDop.straatnaam">Schatsbor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907 557332</meta:user-defined>
    <meta:user-defined meta:name="OVERHEIDop.versieInformatie"/>
  </office:meta>
</office:document-meta>
</file>