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woonunit, Maasbrachterweg 74, 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 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Maasbrachterweg 74</text:span>,</text:span> voor het plaatsen van een tijdelijke woonunit, datum ontvangst 13 februari 2016.</text:p>
            <text:p text:style-name="common-al"> </text:p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> </text:p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09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woonunit, Maasbrachterweg 74, 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093</meta:user-defined>
    <meta:user-defined meta:name="OVERHEIDop.GmbID/DC.identifier">gmb-2016-22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X 74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49 348248</meta:user-defined>
    <meta:user-defined meta:name="OVERHEIDop.versieInformatie"/>
  </office:meta>
</office:document-meta>
</file>