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Verordening tot eerste wijziging van de Legesverordening 2016</text:p>
      <text:section text:name="regeling_id1-3-2" text:style-name="regeling">
        <text:section text:name="aanhef_id1-3-2-1" text:style-name="aanhef">
          <text:section text:name="preambule_id1-3-2-1-1" text:style-name="preambule">
            <text:p text:style-name="al">De raad van de gemeente Zuidhorn; </text:p>
            <text:p text:style-name="al">Gelezen het voorstel van het college van burgemeester en wethouders d.d. 19 januari 2016;</text:p>
            <text:p text:style-name="al">gelet op artikel 229, eerste lid, aanhef en onderdeel b, van de Gemeentewet; gelet op artikel 1 van de Regeling van de Staatssecretaris van Veiligheid en Justitie van 23 november 2015 tot wijziging van de Regeling vergoeding verklaring omtrent het gedrag en gedragsverklaring aanbesteden; </text:p>
            <text:p text:style-name="al"> B E S L U I T :</text:p>
            <text:p text:style-name="al"> vast te stellen de </text:p>
            <text:p text:style-name="al">Verordening tot eerste wijziging van de Legesverorden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deel 1.9.1 van Titel 1 in de Tarieventabel behorend bij de Legesverordening 2016 wordt als volgt gewijzigd: </text:p>
            <text:p text:style-name="al">HOOFDSTUK 9 Overige publiekszaken</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41,35 euro</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ext:p>
            <text:p text:style-name="al">De bepaling die ingevolge deze verordening wordt gewijzigd, blijft van toepassing op de belastbare feiten die zich voor de in artikel III, tweede lid, genoemde datum van ingang van de heffing hebben voorgedaan.</text:p>
          </text:section>
          <text:section text:name="artikel_id1-3-2-2-3" text:style-name="artikel">
            <text:p text:style-name="artikel_kop_titel"><text:span text:style-name="artikel_kop_label">Artikel</text:span> <text:span text:style-name="artikel_kop_nr"> 3 </text:span> </text:p>
            <text:p text:style-name="al">1.Deze verordening treedt in werking met ingang van de in het tweede lid genoemde datum van ingang van de heffing. </text:p>
            <text:p text:style-name="al">2.De datum van ingang van de heffing is 1 maart 2016. </text:p>
            <text:p text:style-name="al">3.Deze verordening kan worden aangehaald als “Eerste wijziging Legesverordening 2016”.</text:p>
          </text:section>
        </text:section>
        <text:section text:name="regeling-sluiting_id1-3-2-3" text:style-name="regeling-sluiting">
          <text:section text:name="slotformulering_id1-3-2-3-1" text:style-name="slotformulering">
            <text:p text:style-name="al">Aldus vastgesteld door de raad van de gemeente Zuidhorn in de openbare vergadering van 15 februari 2016, </text:p>
          </text:section>
          <text:section text:name="ondertekening_id1-3-2-3-2">
            <text:p>L.K. Swart, voorzitter J. Slopsema - Terpstra,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2209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9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9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92</meta:user-defined>
    <meta:user-defined meta:name="OVERHEIDop.GmbID/DC.identifier">gmb-2016-22092</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Verordeningen</meta:user-defined>
    <meta:user-defined meta:name="OVERHEID.EPSG28992/DC.spatial">223057 585196</meta:user-defined>
    <meta:user-defined meta:name="OVERHEIDop.versieInformatie"/>
  </office:meta>
</office:document-meta>
</file>