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539 - Gemeente Stadskanaal - Verleend: omgevingsvergunning voor het kappen van een berk, een eik en een esdoorn, Praamweg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6 is de volgende omgevingsvergunning verleend: Praamweg 3, 9502 PC Stadskanaal, het kappen van een berk, een eik en een esdoor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09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9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39 - Gemeente Stadskanaal - Verleend: omgevingsvergunning voor het kappen van een berk, een eik en een esdoorn, Praamweg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91</meta:user-defined>
    <meta:user-defined meta:name="OVERHEIDop.GmbID/DC.identifier">gmb-2016-2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PC 3</meta:user-defined>
    <meta:user-defined meta:name="OVERHEIDop.woonplaats">Stadskanaal</meta:user-defined>
    <meta:user-defined meta:name="OVERHEIDop.straatnaam">Praam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746 557664</meta:user-defined>
    <meta:user-defined meta:name="OVERHEIDop.versieInformatie"/>
  </office:meta>
</office:document-meta>
</file>