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ivenstraat 1, 6261 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legaliseren van de realisatie van 3 woningen en aanvraag huisnummers, gelegen <text:span text:style-name="nadrukvet">Duivenstraat 1, 6261 NV Mheer</text:span>. De reden voor verlenging is dat de ingediende aanvullende gegevens  beoordeeld moeten worden. De nieuwe uiterste beslisdatum is 11 april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20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uivenstraat 1, 6261 NV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86</meta:user-defined>
    <meta:user-defined meta:name="OVERHEIDop.GmbID/DC.identifier">gmb-2016-22086</meta:user-defined>
    <meta:user-defined meta:name="OVERHEID.TaxonomieBeleidsagenda/OVERHEID.category">Ruimte en infrastructuur | Organisatie en beleid</meta:user-defined>
    <meta:user-defined meta:name="OVERHEIDop.referentienummer">Z-HZ_WABO-2015-002020</meta:user-defined>
    <meta:user-defined meta:name="DCTERMS.abstract">Duivenstraat 1, 6261 NV  Mhe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1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491 310323</meta:user-defined>
    <meta:user-defined meta:name="OVERHEIDop.versieInformatie"/>
  </office:meta>
</office:document-meta>
</file>