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Peperstraat 25 in Bur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De Prins Buren VOF voor De Prins Buren, Peperstraat 25 in Buren. Het betreft een nieuwe vergunning vanwege overname van het horecabedrijf. (18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0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Peperstraat 25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81</meta:user-defined>
    <meta:user-defined meta:name="OVERHEIDop.GmbID/DC.identifier">gmb-2016-220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G 25</meta:user-defined>
    <meta:user-defined meta:name="OVERHEIDop.woonplaats">Buren</meta:user-defined>
    <meta:user-defined meta:name="OVERHEIDop.straatnaam">Pep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428 435800</meta:user-defined>
    <meta:user-defined meta:name="OVERHEIDop.versieInformatie"/>
  </office:meta>
</office:document-meta>
</file>