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getrokken omgevingsvergunning Noolseweg 16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oolseweg 16, 1251 GP, het vellen van 4 Coniferen, verzonden 16 februari 2016</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207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7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7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Noolseweg 16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079</meta:user-defined>
    <meta:user-defined meta:name="OVERHEIDop.GmbID/DC.identifier">gmb-2016-2207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GP 16</meta:user-defined>
    <meta:user-defined meta:name="OVERHEIDop.woonplaats">Laren</meta:user-defined>
    <meta:user-defined meta:name="OVERHEIDop.straatnaam">Noolse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74 475035</meta:user-defined>
    <meta:user-defined meta:name="OVERHEIDop.versieInformatie"/>
  </office:meta>
</office:document-meta>
</file>