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Flashmob - Diverse locatie's</text:p>
      <text:section text:name="regeling_id1-3-2" text:style-name="regeling">
        <text:section text:name="aanhef_id1-3-2-1" text:style-name="aanhef">
          <text:section text:name="preambule_id1-3-2-1-1" text:style-name="preambule">
            <text:p text:style-name="al">Besluit- Evenementenvergunning Flashmob - diverse locatie's - 3 en 24 juni 2016 - dossiernummer 2015.09518</text:p>
            <text:p text:style-name="al">Verleend op: 22 februari 2016</text:p>
            <text:p text:style-name="al"/>
            <text:p text:style-name="al"/>
            <text:p text:style-name="al"/>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1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07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Evenementenvergunning Flashmob -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077</meta:user-defined>
    <meta:user-defined meta:name="OVERHEIDop.GmbID/DC.identifier">gmb-2016-22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