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ontheffing voor het Bospop festival (gebruik terreinen), Stienestraat, Riviereweg en Weijerkeswe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Stienestraat, Riviereweg en Weijerkesweg, Weert, tijdelijke ontheffing voor het Bospop festival (gebruik terreinen), 12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7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jdelijke ontheffing voor het Bospop festival (gebruik terreinen), Stienestraat, Riviereweg en Weijerkes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76</meta:user-defined>
    <meta:user-defined meta:name="OVERHEIDop.GmbID/DC.identifier">gmb-2016-220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S 28</meta:user-defined>
    <meta:user-defined meta:name="OVERHEIDop.woonplaats">Weert</meta:user-defined>
    <meta:user-defined meta:name="OVERHEIDop.straatnaam">Stienestraat</meta:user-defined>
    <meta:user-defined meta:name="OVERHEID.PostcodeHuisnummer/OVERHEIDop.postcodeHuisnummer">6003RS</meta:user-defined>
    <meta:user-defined meta:name="OVERHEIDop.straatnaam">Riviereweg</meta:user-defined>
    <meta:user-defined meta:name="OVERHEID.PostcodeHuisnummer/OVERHEIDop.postcodeHuisnummer">6003PW</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72 364684</meta:user-defined>
    <meta:user-defined meta:name="OVERHEID.EPSG28992/DC.spatial">175338 364739</meta:user-defined>
    <meta:user-defined meta:name="OVERHEID.EPSG28992/DC.spatial">175255 364836</meta:user-defined>
    <meta:user-defined meta:name="OVERHEIDop.versieInformatie"/>
  </office:meta>
</office:document-meta>
</file>