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text:p>
      <text:section text:name="zakelijke-mededeling_id1-3-2" text:style-name="zakelijke-mededeling">
        <text:section text:name="zakelijke-mededeling-tekst_id1-3-2-1" text:style-name="zakelijke-mededeling-tekst">
          <text:section text:name="tekst_id1-3-2-1-1" text:style-name="tekst">
            <text:p text:style-name="common-al">Standplaatsvergunning ten behoeve van de promotie van producten van “Hello Fresh” op het pleintje tussen Nieuweweg 8 en 10 (1251 LJ) op 14 april, 21 april, 20 mei 10 juni, 22 juni en 30 juni 2016, verzonden 16 februari 2016.<text:span text:style-name="nadrukvet"/></text:p>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Bezwaar:</text:span>
          </text:p>
            <text:p text:style-name="common-al"/>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style-name="common-al"/>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22064</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64</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64</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2064</meta:user-defined>
    <meta:user-defined meta:name="OVERHEIDop.GmbID/DC.identifier">gmb-2016-22064</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LJ 8</meta:user-defined>
    <meta:user-defined meta:name="OVERHEIDop.woonplaats">Laren</meta:user-defined>
    <meta:user-defined meta:name="OVERHEIDop.straatnaam">Nieuwe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893 474178</meta:user-defined>
    <meta:user-defined meta:name="OVERHEIDop.versieInformatie"/>
  </office:meta>
</office:document-meta>
</file>