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gediende aanvraag evenementenvergunning voor het houden van het evenement "Asperges in de polder" van 18 t/m 22 mei 2016 - Boddens Hosangweg 63 te Woubrugge - A2016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-02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2206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het evenement "Asperges in de polder" van 18 t/m 22 mei 2016 - Boddens Hosangweg 63 te Woubrugge - A201600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63</meta:user-defined>
    <meta:user-defined meta:name="OVERHEIDop.GmbID/DC.identifier">gmb-2016-2206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481KX 63</meta:user-defined>
    <meta:user-defined meta:name="OVERHEIDop.woonplaats">Woubrugge</meta:user-defined>
    <meta:user-defined meta:name="OVERHEIDop.straatnaam">Boddens Hosangwe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3671 465545</meta:user-defined>
    <meta:user-defined meta:name="OVERHEIDop.versieInformatie"/>
  </office:meta>
</office:document-meta>
</file>