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reclame aan de gevel, Stations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Stationsstraat 13, Weert, aanbrengen van reclame aan de gevel, 16 febr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6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6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6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anbrengen van reclame aan de gevel, Stationsstraat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61</meta:user-defined>
    <meta:user-defined meta:name="OVERHEIDop.GmbID/DC.identifier">gmb-2016-22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J 13</meta:user-defined>
    <meta:user-defined meta:name="OVERHEIDop.woonplaats">Weert</meta:user-defined>
    <meta:user-defined meta:name="OVERHEIDop.straatnaam">Station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70 362374</meta:user-defined>
    <meta:user-defined meta:name="OVERHEIDop.versieInformatie"/>
  </office:meta>
</office:document-meta>
</file>