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 arbeidsvoorw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insdag 16 februari 2016 heeft het college in haar vergadering een schrijven van het LOGA vastgesteld. Dit schrijven gaat over de verplaatsingskostenregeling voor verhuisplichtige ambtenaren. Het schrijven ligt tot en met 11 april 2016 ter inzage.</text:p>
            <text:p text:style-name="common-al">Wat is een schrijven van het LOGA?</text:p>
            <text:p text:style-name="last-al">Een schrijven van het LOGA bevat een wijziging in de arbeidsvoorwaarden van gemeente- ambtenaren. Zodra landelijk is afgesproken dat een wijziging moet worden doorgevoerd of dat lokaal beleid moet worden opgesteld over bepaalde onderwerpen, dan wordt dit verwerkt in een schrijven van het LOGA. Elke gemeente ontvangt dit schrijven. Het schrijven dient eerst door het college te worden vastgesteld, voordat de wijziging binnen een gemeente kan worden toegepa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2205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5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5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in arbeidsvoor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56</meta:user-defined>
    <meta:user-defined meta:name="OVERHEIDop.GmbID/DC.identifier">gmb-2016-22056</meta:user-defined>
    <meta:user-defined meta:name="OVERHEID.TaxonomieBeleidsagenda/OVERHEID.category">Bestuur | Organisatie en belei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emeente/DCTERMS.publisher">Zuidhorn</meta:user-defined>
    <meta:user-defined meta:name="OVERHEID.Gemeente/OVERHEID.authority">Zuidhorn</meta:user-defined>
    <meta:user-defined meta:name="OVERHEIDgvop.Informatietype/DC.type">Overige besluiten van algemene strekking</meta:user-defined>
    <meta:user-defined meta:name="OVERHEID.EPSG28992/DC.spatial">223057 585196</meta:user-defined>
    <meta:user-defined meta:name="OVERHEIDop.versieInformatie"/>
  </office:meta>
</office:document-meta>
</file>