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etiekvereniging Argo, 5 x 5 estafette, 14 me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tletiekvereniging Argo voor het houden van een 5 x 5 estafette op 14 mei 2016 tussen 12.00 uur en 16.30 uur. Ook vergunning verleend voor het gebruik van een geluidsinstallatie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205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tletiekvereniging Argo, 5 x 5 estafette, 14 me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053</meta:user-defined>
    <meta:user-defined meta:name="OVERHEIDop.GmbID/DC.identifier">gmb-2016-22053</meta:user-defined>
    <meta:user-defined meta:name="OVERHEID.TaxonomieBeleidsagenda/OVERHEID.category">Zorg en gezondheid | Organisatie en beleid</meta:user-defined>
    <meta:user-defined meta:name="OVERHEIDop.referentienummer">16zk00191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89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39 443769</meta:user-defined>
    <meta:user-defined meta:name="OVERHEID.EPSG28992/DC.spatial">217839 443769</meta:user-defined>
    <meta:user-defined meta:name="OVERHEIDop.versieInformatie"/>
  </office:meta>
</office:document-meta>
</file>