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ogosberg 2, 1251 GL, het vellen van 1 Zomereik, verzonden 17 februari 2016</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205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05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gosberg 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050</meta:user-defined>
    <meta:user-defined meta:name="OVERHEIDop.GmbID/DC.identifier">gmb-2016-2205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Logosber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113 472864</meta:user-defined>
    <meta:user-defined meta:name="OVERHEIDop.versieInformatie"/>
  </office:meta>
</office:document-meta>
</file>