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Barneveld Omgevingsdienst de Vallei</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hebben op 22 december 2015 een gewijzigde mandaatregeling Omgevingsdienst de Vallei (OddV) vastgesteld. </text:p>
            <text:p text:style-name="common-al">De OddV heeft bij haar oprichting als openbaar lichaam van de gemeente Barneveld mandaat gekregen om bepaalde bevoegdheden uit te oefenen. Op bepaalde onderdelen van deze mandaatregeling zijn aanpassingen gedaan. Voortaan is de wettelijke grondslag van het mandaat opgenomen in de omschrijvingen. De mandatering is hierdoor nader gespecificeerd. </text:p>
            <text:p text:style-name="last-al">De nieuwe regeling treedt 14 januari 2016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205</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5</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5</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gemeente Barneveld Omgevingsdienst de Valle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205</meta:user-defined>
    <meta:user-defined meta:name="OVERHEIDop.GmbID/DC.identifier">gmb-2016-2205</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gvop.Informatietype/DC.type">Overige besluiten van algemene strekking</meta:user-defined>
    <meta:user-defined meta:name="OVERHEID.Gemeente/DC.spatial">Barneveld</meta:user-defined>
    <meta:user-defined meta:name="OVERHEIDop.versieInformatie"/>
  </office:meta>
</office:document-meta>
</file>