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Boschoven 4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BOSCHOVEN 4, 5111 XG Baarle-Nassau (OV 2015-0079) 4 januari 2015</text:p>
            <text:p text:style-name="common-al">Bouwactiviteit: het wijzigen van een berging in een bed &amp; breakfast</text:p>
            <text:p text:style-name="common-al"/>
            <text:p text:style-name="common-al">planologische afwijkingsactiviteit: het wijzigen van den berging in een bed and breakfast in strijd met de regels ruimtelijke ordening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Boschoven 4, 5111 XG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04</meta:user-defined>
    <meta:user-defined meta:name="OVERHEIDop.GmbID/DC.identifier">gmb-2016-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4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73 385012</meta:user-defined>
    <meta:user-defined meta:name="OVERHEIDop.versieInformatie"/>
  </office:meta>
</office:document-meta>
</file>