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ielervereniging ’t Versnellertje Och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6821 Wielervereniging ’t Versnellertje Ochten.</text:p>
            <text:p text:style-name="common-al">Activiteit:	Bergtour Ochten 2 april 2016.</text:p>
            <text:p text:style-name="common-al">Plaats:	Gemeente Rheden, Posban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203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3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3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Wielervereniging ’t Versnellertje Och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38</meta:user-defined>
    <meta:user-defined meta:name="OVERHEIDop.GmbID/DC.identifier">gmb-2016-220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