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het Kennis- en Expertisecentrum, Beatrixlaa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Beatrixlaan 3, Weert, bouwen van het Kennis- en Expertisecentrum, 12 febr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203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3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3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het Kennis- en Expertisecentrum, Beatrixlaan 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36</meta:user-defined>
    <meta:user-defined meta:name="OVERHEIDop.GmbID/DC.identifier">gmb-2016-22036</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eta:user-defined>
    <meta:user-defined meta:name="OVERHEIDop.woonplaats">Weert</meta:user-defined>
    <meta:user-defined meta:name="OVERHEIDop.straatnaam">Beatrix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671 361895</meta:user-defined>
    <meta:user-defined meta:name="OVERHEIDop.versieInformatie"/>
  </office:meta>
</office:document-meta>
</file>