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KersVersFrui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3970 KersVersfruit.</text:p>
            <text:p text:style-name="common-al">Activiteit: Innemen standplaats van 1 mei 2016 to 1 oktober 2016.</text:p>
            <text:p text:style-name="common-al">Plaats: Velp Churchillplein, Rheden rotonde Schietbergseweg en Dieren Ericaplei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203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3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3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KersVersFr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35</meta:user-defined>
    <meta:user-defined meta:name="OVERHEIDop.GmbID/DC.identifier">gmb-2016-22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