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3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37, 1251 VH, het wijzigen van de dakkapel aan de voorzijde van de woning, verzonden 17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3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meekweg 3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31</meta:user-defined>
    <meta:user-defined meta:name="OVERHEIDop.GmbID/DC.identifier">gmb-2016-2203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Smee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580 473304</meta:user-defined>
    <meta:user-defined meta:name="OVERHEIDop.versieInformatie"/>
  </office:meta>
</office:document-meta>
</file>