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reclame van Belcompany naar Vodafone</text:p>
            <text:p text:style-name="common-al">Zaaknummer: OV-2016-0033</text:p>
            <text:p text:style-name="common-al">Ontvangstdatum: 15-02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2202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fdstraa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29</meta:user-defined>
    <meta:user-defined meta:name="OVERHEIDop.GmbID/DC.identifier">gmb-2016-22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AB 77</meta:user-defined>
    <meta:user-defined meta:name="OVERHEIDop.woonplaats">Schijndel</meta:user-defined>
    <meta:user-defined meta:name="OVERHEIDop.straatnaam">Hoofd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8212 403344</meta:user-defined>
    <meta:user-defined meta:name="OVERHEIDop.versieInformatie"/>
  </office:meta>
</office:document-meta>
</file>