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fwijken van de regels van het bestemmingsplan (bouwen van een bijgebouw met een goothoogte van 3,52 meter), Bassin 1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span text:style-name="nadrukvet"> </text:span>
          </text:p>
            <text:p text:style-name="common-al"/>
            <text:list text:style-name="id1-3-2-1-1-4">
              <text:list-item text:style-override="id1-3-2-1-1-4-1">
                <text:number>•</text:number>
                <text:p text:style-name="al">Bassin 13, Weert, afwijken van de regels van het bestemmingsplan (bouwen van een bijgebouw met een goothoogte van 3,52 meter), 16 februar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 </text:span>
          </text:p>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22028</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28</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28</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afwijken van de regels van het bestemmingsplan (bouwen van een bijgebouw met een goothoogte van 3,52 meter), Bassin 13,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2028</meta:user-defined>
    <meta:user-defined meta:name="OVERHEIDop.GmbID/DC.identifier">gmb-2016-220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GZ 13</meta:user-defined>
    <meta:user-defined meta:name="OVERHEIDop.woonplaats">Weert</meta:user-defined>
    <meta:user-defined meta:name="OVERHEIDop.straatnaam">Bassin</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122 363084</meta:user-defined>
    <meta:user-defined meta:name="OVERHEIDop.versieInformatie"/>
  </office:meta>
</office:document-meta>
</file>