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TC de Laak</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0316 RTC de Laak.</text:p>
            <text:p text:style-name="common-al">Activiteit:	Plaatsen 2 spandoeken van 21 maart t/m 4 april 2016.</text:p>
            <text:p text:style-name="common-al">Plaats:	Rheden, rotonde Schietbergseweg en Locatie RTC IJsselsinge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202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2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2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RTC de La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026</meta:user-defined>
    <meta:user-defined meta:name="OVERHEIDop.GmbID/DC.identifier">gmb-2016-220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JD 6</meta:user-defined>
    <meta:user-defined meta:name="OVERHEIDop.woonplaats">Rheden</meta:user-defined>
    <meta:user-defined meta:name="OVERHEIDop.straatnaam">Schietbergseweg</meta:user-defined>
    <meta:user-defined meta:name="OVERHEID.PostcodeHuisnummer/OVERHEIDop.postcodeHuisnummer">6991GA 1</meta:user-defined>
    <meta:user-defined meta:name="OVERHEIDop.straatnaam">Groene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163 447206</meta:user-defined>
    <meta:user-defined meta:name="OVERHEID.EPSG28992/DC.spatial">199186 447116</meta:user-defined>
    <meta:user-defined meta:name="OVERHEIDop.versieInformatie"/>
  </office:meta>
</office:document-meta>
</file>