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4 februari 2016</text:span></text:p>
            <text:p text:style-name="common-al">Activiteit: het plaatsen van dakkapellen</text:p>
            <text:p text:style-name="common-al">WABO-Wabonummer: OV 2016022</text:p>
            <text:p text:style-name="common-al">Datum ontvangst aanvraag: 20 februar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ollendewagenweg 7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021</meta:user-defined>
    <meta:user-defined meta:name="OVERHEIDop.GmbID/DC.identifier">gmb-2016-2202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5SG 7</meta:user-defined>
    <meta:user-defined meta:name="OVERHEIDop.woonplaats">Werkhoven</meta:user-defined>
    <meta:user-defined meta:name="OVERHEIDop.straatnaam">Hollendewagen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5128 447573</meta:user-defined>
    <meta:user-defined meta:name="OVERHEIDop.versieInformatie"/>
  </office:meta>
</office:document-meta>
</file>