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ordeelsestraat 76, 5111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Oordeelsestraat 76, 5111 PL Baarle-Nassau (OV 2015065) 4 december 2015</text:p>
            <text:p text:style-name="last-al">Bouwactiviteit: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ordeelsestraat 76, 5111PL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202</meta:user-defined>
    <meta:user-defined meta:name="OVERHEIDop.GmbID/DC.identifier">gmb-2016-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146 384916</meta:user-defined>
    <meta:user-defined meta:name="OVERHEIDop.versieInformatie"/>
  </office:meta>
</office:document-meta>
</file>